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Heading_20_2">
      <style:paragraph-properties fo:text-align="center" style:justify-single-word="false"/>
    </style:style>
    <style:style style:name="P4" style:family="paragraph" style:parent-style-name="Heading_20_2">
      <style:paragraph-properties fo:text-align="justify" style:justify-single-word="false"/>
    </style:style>
    <style:style style:name="P5" style:family="paragraph" style:parent-style-name="Heading_20_2">
      <style:paragraph-properties fo:text-align="center" style:justify-single-word="false"/>
      <style:text-properties style:font-name="Courier New" fo:font-size="12pt" style:font-size-asian="12pt" style:font-size-complex="12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size="14pt"/>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font-size="18pt"/>
    </style:style>
    <style:style style:name="P11" style:family="paragraph" style:parent-style-name="Text_20_body">
      <style:text-properties style:font-name="Courier New" fo:font-size="12pt" style:font-size-asian="12pt" style:font-size-complex="12pt"/>
    </style:style>
    <style:style style:name="P12" style:family="paragraph" style:parent-style-name="Text_20_body">
      <style:paragraph-properties fo:text-align="justify" style:justify-single-word="false"/>
      <style:text-properties style:font-name="Courier New" fo:font-size="12pt" style:font-size-asian="12pt" style:font-size-complex="12pt"/>
    </style:style>
    <style:style style:name="P13" style:family="paragraph" style:parent-style-name="Text_20_body">
      <style:paragraph-properties fo:text-align="start" style:justify-single-word="false"/>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font-size="18pt"/>
    </style:style>
    <style:style style:name="T6" style:family="text">
      <style:text-properties fo:font-size="14pt"/>
    </style:style>
    <style:style style:name="T7" style:family="text">
      <style:text-properties style:font-name="Courier New"/>
    </style:style>
    <style:style style:name="T8" style:family="text">
      <style:text-properties style:font-name="Courier New" fo:font-size="18pt"/>
    </style:style>
    <style:style style:name="T9" style:family="text">
      <style:text-properties style:font-name="Courier New"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eletype"><text:span text:style-name="Strong_20_Emphasis"><text:span text:style-name="T1">Il Quotidiano della Creatività</text:span></text:span></text:span></text:h>
      <text:h text:style-name="P1" text:outline-level="3"><text:span text:style-name="Emphasis"><text:span text:style-name="Teletype"><text:span text:style-name="T2">La creatività del quotidiano</text:span></text:span></text:span><text:span text:style-name="Emphasis"><text:span text:style-name="Teletype"><text:span text:style-name="T5"> </text:span></text:span></text:span></text:h>
      <text:h text:style-name="P1" text:outline-level="3"> </text:h>
      <text:p text:style-name="Text_20_body"> </text:p>
      <text:p text:style-name="P6"><text:span text:style-name="Emphasis"><text:span text:style-name="Teletype"><text:span text:style-name="T6">N. 10 di Domenica 27 Gennaio 2013</text:span></text:span></text:span></text:p>
      <text:p text:style-name="Text_20_body"> </text:p>
      <text:p text:style-name="P7"/>
      <text:p text:style-name="P8"><text:span text:style-name="Emphasis"><text:span text:style-name="T3">"Noi invece vogliamo essere i poeti della nostra vita,</text:span></text:span></text:p>
      <text:p text:style-name="P8"><text:span text:style-name="Emphasis"><text:span text:style-name="T3">a cominciare dalle cose più piccole e quotidiane" </text:span></text:span><text:line-break/><text:span text:style-name="Emphasis"><text:span text:style-name="T4">(Nietzsche)</text:span></text:span></text:p>
      <text:p text:style-name="Text_20_body"> </text:p>
      <text:h text:style-name="P3" text:outline-level="2">Oggi è la giornata dedicata alla memoria. <text:line-break/>La memoria della shoah.<text:line-break/><text:line-break/> </text:h>
      <text:p text:style-name="Text_20_body"> </text:p>
      <text:p text:style-name="P9"><text:span text:style-name="Teletype"><text:span text:style-name="T9">Poiché la memoria, soprattutto la memoria della violenza che viene esercitata sugli esseri umani, non deve conoscere limiti cronologici, non può e non deve essere confinata ad una giornata. Quindi noi cominciamo oggi a stimolare la vostra memoria e la vostra riflessione, ma continueremo a farlo anche nei prossimi giorni. <text:line-break/>Soprattutto vi stimoleremo a ricordare di tenere ben presenti i rischi che corrono la nostra creatività, la libertà di noi tutti, la felicità e il benessere dell'umanità. <text:line-break/>Il pericolo maggiore viene ovviamente dalla distruttività, che è l'esatto contrario della creatività umana. <text:line-break/>Distruttività, violenza, sopraffazione, oppressione della libertà umana, dittatura in ogni sua forma. E le forme più pericolose della dittatura moderna sono quelle occulte, quelle mascherate, quelle che addirittura cercano di mimetizzarsi con la maschera di una finta libertà, di una libertà che si limita alle parole, ai nomi, alle chiacchiere: fumo negli occhi per non farvi accorgere che vi stanno distruggendo la vera libertà, la vera felicità, la vera creatività. <text:line-break/>Poiché ogni strage, ogni distruzione della nostra più preziosa </text:span></text:span><text:soft-page-break/><text:span text:style-name="Teletype"><text:span text:style-name="T9">umanità comincia da una dittatura, dedichiamo tutto lo spazio di oggi ad una delle opere più creative che siano state prodotte da un artista cinematografico contro la dittatura. <text:line-break/>É uno dei film più famosi della storia: “Il grande dittatore”, di Charlie Chaplin. <text:line-break/>Il video che vi proponiamo è quello del “Discorso all'Umanità”, pronunciato dal protagonista, il barbiere sosia di Hitler, che ne ha preso temporaneamente il posto. <text:line-break/>Un'opera d'arte fondamentale della storia della creatività umana e della libertà. Una satira antifascista e antinazista, ma soprattutto un capolavoro della creatività umana contro ogni forma di dittatura e di distruttività. <text:line-break/>Quel grandissimo creativo che era Charlie Chaplin addirittura lo improvvisò, almeno in parte, a dimostrare che le grandi opere creative richiedono soprattutto l'empatia, la spontaneità, la libertà di espressione. <text:line-break/><text:line-break/>Cliccando su questa icona potrete vederlo. E vi consiglio di farlo più volte. <text:line-break/>Pare che persino Hitler lo vide più di una volta, nonostante avesse... tante cose da fare, in quel periodo.... </text:span></text:span><text:span text:style-name="Teletype"><text:span text:style-name="T9"><draw:a xlink:type="simple" xlink:href="http://www.youtube.com/watch?v=WtEUt7tWUVc" office:target-frame-name="_blank" xlink:show="new"><draw:frame draw:style-name="fr1" draw:name="immagini1" text:anchor-type="as-char" svg:width="0.917cm" svg:height="0.917cm" draw:z-index="0"><draw:image xlink:href="http://www.associazionecreativita.org/userfiles/film2%20-%20Copia%282%29.gif" xlink:type="simple" xlink:show="embed" xlink:actuate="onLoad"/></draw:frame></draw:a></text:span></text:span><text:span text:style-name="Teletype"><text:span text:style-name="T9"><text:line-break/> <text:line-break/><text:line-break/>Vista l'importanza di ogni singola parola di questo discorso, di questa grandissima opera d'arte, vista la sua incredibile attualità ed utilità per tutti noi oggi, vogliamo riprodurre qui anche il testo integrale, in modo da facilitare la vostra riflessione e la vostra memoria. Addirittura vi consiglierei, per il vostro ... bene, di imparare a memoria molte frasi. <text:line-break/> </text:span></text:span></text:p>
      <text:p text:style-name="P12"> </text:p>
      <text:p text:style-name="P9"><text:span text:style-name="Emphasis"><text:span text:style-name="Teletype"><text:span text:style-name="T9">"Mi dispiace, ma io non voglio fare l'Imperatore: non è il mio mestiere; non voglio governare né conquistare nessuno. Vorrei aiutare tutti, se possibile: ebrei, ariani, uomini neri e bianchi. Tutti noi esseri umani dovremmo aiutarci sempre, dovremmo godere soltanto della felicità del prossimo, non odiarci e disprezzarci l'un l'altro. In questo mondo c'è posto per tutti. La natura è ricca, è sufficiente per tutti noi; la vita può essere felice e magnifica, ma noi lo abbiamo dimenticato. L'avidità ha avvelenato i nostri cuori, ha precipitato il mondo nell'odio, ci ha condotti a passo d'oca fra le cose più abbiette. Abbiamo i mezzi per spaziare, ma ci siamo chiusi in noi stessi. La macchina dell'abbondanza ci ha dato povertà; la scienza ci ha trasformato in cinici; l'avidità ci ha resi duri e cattivi; pensiamo troppo e sentiamo poco. Più che macchinari, ci serve umanità; più che abilità, ci serve bontà e gentilezza. Senza queste qualità la vita è violenza e tutto è perduto. L'aviazione e la radio hanno riavvicinato le genti; la natura stessa di queste invenzioni reclama la bontà nell'uomo, reclama la fratellanza universale, l'unione dell'umanità. Perfino ora la mia voce raggiunge milioni di persone nel mondo, milioni di uomini, donne e bambini </text:span></text:span></text:span><text:soft-page-break/><text:span text:style-name="Emphasis"><text:span text:style-name="Teletype"><text:span text:style-name="T9">disperati, vittime di un sistema che impone agli uomini di torturare e imprigionare gente innocente. A coloro che mi odono, io dico: non disperate! L'avidità che ci comanda è solamente un male passeggero, l'amarezza di uomini che temono le vie del progresso umano. L'odio degli uomini scompare insieme ai dittatori e il potere che hanno tolto al popolo ritornerà al popolo e, qualsiasi mezzo usino, la libertà non può essere soppressa. Soldati! Non cedete a dei bruti, uomini che vi disprezzano e vi sfruttano, che vi dicono come vivere, cosa fare, cosa dire, cosa pensare, che vi irreggimentano, vi condizionano, vi trattano come bestie. Non vi consegnate a questa gente senza un'anima, uomini macchina, con macchine al posto del cervello e del cuore. Voi non siete macchine, voi non siete bestie: siete uomini!<text:line-break/>Voi avete l'amore dell'umanità nel cuore, voi non odiate, coloro che odiano sono quelli che non hanno l'amore altrui. Soldati! Non difendete la schiavitù, ma la libertà! Ricordate nel Vangelo di S. Luca è scritto: "Il Regno di Dio è nel cuore dell'uomo". Non di un solo uomo o di un gruppo di uomini, ma di tutti gli uomini. Voi! Voi, il popolo, avete la forza di creare le macchine, la forza di creare la felicità. Voi, il popolo, avete la forza di fare che la vita sia bella e libera; di fare di questa vita una splendida avventura. Quindi, in nome della democrazia, usiamo questa forza. Uniamoci tutti! Combattiamo per un mondo nuovo che sia migliore! Che dia a tutti gli uomini lavoro; ai giovani un futuro; ai vecchi la sicurezza. Promettendovi queste cose dei bruti sono andati al potere, mentivano! Non hanno mantenuto quelle promesse, e mai lo faranno! I dittatori forse sono liberi perché rendono schiavo il popolo. Allora combattiamo per mantenere quelle promesse! Combattiamo per liberare il mondo, eliminando confini e barriere; eliminando l'avidità, l'odio e l'intolleranza. Combattiamo per un mondo ragionevole. Un mondo in cui la scienza e il progresso diano a tutti gli uomini il benessere. Soldati, nel nome della democrazia, siate tutti uniti!<text:line-break/>Hannah, puoi sentirmi? Dovunque tu sia, abbi fiducia. Guarda in alto, Hannah! Le nuvole si diradano: comincia a splendere il Sole. Prima o poi usciremo dall'oscurità, verso la luce e vivremo in un mondo nuovo. Un mondo più buono in cui gli uomini si solleveranno al di sopra della loro avidità, del loro odio, della loro brutalità. Guarda in alto, Hannah! L'animo umano troverà le sue ali, e finalmente comincerà a volare, a volare sull'arcobaleno verso la luce della speranza, verso il futuro. Il glorioso futuro che appartiene a te, a me, a tutti noi. Guarda in alto Hannah, lassù."</text:span></text:span></text:span><text:span text:style-name="T9">  </text:span><text:span text:style-name="Teletype"><text:span text:style-name="T9">(Charlie Chaplin)</text:span></text:span></text:p>
      <text:p text:style-name="P11"> </text:p>
      <text:h text:style-name="P5" text:outline-level="2"> </text:h>
      <text:h text:style-name="P5" text:outline-level="2"> </text:h>
      <text:p text:style-name="P9"><text:span text:style-name="Teletype"><text:span text:style-name="T9">E, per oggi, basta questo. E' più che sufficiente per la nostra meditazione quotidiana. </text:span></text:span></text:p>
      <text:p text:style-name="P12"> </text:p>
      <text:p text:style-name="P12"><text:soft-page-break/> </text:p>
      <text:p text:style-name="P9"><text:span text:style-name="Teletype"><text:span text:style-name="T9">Continueremo domani, con altri interessantissimi e utilissimi stimoli per la nostra memoria e la nostra creatività.   </text:span></text:span></text:p>
      <text:p text:style-name="P9"><text:span text:style-name="Teletype"><text:span text:style-name="T9"/></text:span></text:p>
      <text:h text:style-name="P3" text:outline-level="2"><text:span text:style-name="Teletype"><text:span text:style-name="T9">CONCORSI</text:span></text:span></text:h>
      <text:p text:style-name="Text_20_body"><text:span text:style-name="T9"> </text:span><text:span text:style-name="Teletype"><text:span text:style-name="T9"> "6artista" Progetto per i giovani artisti.Dove nascono gli artisti. L'arte che forma l'arte.    <text:line-break/>Il premio 6ARTISTA, promosso dall'Associazione Civita, in collaborazione con Fondazione<text:line-break/>Pastificio Cerere, nasce nel 2009 con l'obiettivo di offrire un'esperienza formativa internazionale<text:line-break/>di alto profilo culturale per due artisti residenti in Italia under 30. <text:line-break/>Il premio è divenuto uno strumento importante per la valorizzazione del talento italiano<text:line-break/>su scala internazionale.<text:line-break/>I vincitori delle passate edizioni sono riusciti nell'inserimento professionale internazionale<text:line-break/>grazie alla collaborazione del comitato scientifico, al ricco programma espositivo,<text:line-break/>all'impegno dei partner del progetto.</text:span></text:span><text:span text:style-name="T9"> </text:span><text:span text:style-name="Teletype"><text:span text:style-name="T9">Scadenza 4 febbraio 2013. Se volete saperne di più cliccate qui:</text:span></text:span><text:span text:style-name="Teletype"><text:span text:style-name="T9"><draw:a xlink:type="simple" xlink:href="http://www.6artista.it/" office:target-frame-name="_blank" xlink:show="new"><draw:frame draw:style-name="fr1" draw:name="immagini2" text:anchor-type="as-char" svg:width="0.997cm" svg:height="1.129cm" draw:z-index="10"><draw:image xlink:href="http://www.associazionecreativita.org/userfiles/pergamena%2821%29.jpg" xlink:type="simple" xlink:show="embed" xlink:actuate="onLoad"/></draw:frame></draw:a></text:span></text:span><text:span text:style-name="Teletype"><text:span text:style-name="T9"> <text:line-break/><text:line-break/><text:line-break/></text:span></text:span><text:span text:style-name="T9">Concorso "Bucarte - buchi pazzeschi in mostra"</text:span><text:span text:style-name="Teletype"><text:span text:style-name="T9">. La creatività a partire dai buchi del formaggio Emmenthal.un curioso e originale concorso. La scadenza è 14 Febbraio 2013. Leggete qui per saperne di più: </text:span></text:span><text:span text:style-name="Teletype"><text:span text:style-name="T9"><draw:a xlink:type="simple" xlink:href="http://www.giovaniartisti.it/concorsi/2013/01/04/bucarte-buchi-pazzeschi-mostra" office:target-frame-name="_blank" xlink:show="new"><draw:frame draw:style-name="fr1" draw:name="immagini3" text:anchor-type="as-char" svg:width="0.997cm" svg:height="1.129cm" draw:z-index="11"><draw:image xlink:href="http://www.associazionecreativita.org/userfiles/pergamena%2822%29.jpg" xlink:type="simple" xlink:show="embed" xlink:actuate="onLoad"/></draw:frame></draw:a></text:span></text:span><text:span text:style-name="Teletype"><text:span text:style-name="T9"><text:line-break/><text:line-break/><text:line-break/><text:line-break/>Concorso "Tracce urbane". Riservato a giovani artisti di Bergamo e provincia. Ecco il bando dedicato ai giovani writer - ma non solo... L'obiettivo è la costituzione di un gruppo di lavoro che si dedichi all'ideazione, alla progettazione e alla realizzazione di interventi di pittura muraria con tecniche miste nel contesto urbano.<text:line-break/><text:line-break/>Il bando è riservato ai giovani tra i 15 e i 26 anni e scade il 1 febbraio 2013.<text:line-break/><text:line-break/>Viene richiesta la presentazione di due materiali: uno che racconti chi è il candidato e l'altro perché vuole partecipare al concorso. Cliccate qui per leggere il bando: </text:span></text:span><text:span text:style-name="Teletype"><text:span text:style-name="T9"><draw:a xlink:type="simple" xlink:href="http://www.giovani.bg.it/images/stories/documenti/bando_tracceurbane_2013.pdf" office:target-frame-name="_blank" xlink:show="new"><draw:frame draw:style-name="fr1" draw:name="immagini4" text:anchor-type="as-char" svg:width="0.997cm" svg:height="1.129cm" draw:z-index="12"><draw:image xlink:href="http://www.associazionecreativita.org/userfiles/pergamena%2823%29.jpg" xlink:type="simple" xlink:show="embed" xlink:actuate="onLoad"/></draw:frame></draw:a></text:span></text:span></text:p>
      <text:h text:style-name="P4" text:outline-level="2"><text:soft-page-break/><text:span text:style-name="Teletype"><text:span text:style-name="T9"><text:line-break/><text:line-break/>Concorso di cortometraggi "CortoXX Piero Vivarelli". Ci sono due sezioni: una a partecipazione libera e l'altra riservata ai creativi che hanno meno di 13 anni. La scadenza è 28 Febbraio 2013. Cliccate qui per leggere il bando: </text:span></text:span><text:span text:style-name="Teletype"><text:span text:style-name="T9"><draw:a xlink:type="simple" xlink:href="http://www.giovaniartisti.it/sites/default/files/webform/concorsi/allegati/avviso-e-bando-cortoxx-piero-vivarelli.pdf" office:target-frame-name="_top" xlink:show="replace"><draw:frame draw:style-name="fr1" draw:name="immagini5" text:anchor-type="as-char" svg:width="0.997cm" svg:height="1.129cm" draw:z-index="1"><draw:image xlink:href="http://www.associazionecreativita.org/userfiles/pergamena%2824%29.jpg" xlink:type="simple" xlink:show="embed" xlink:actuate="onLoad"/></draw:frame></draw:a></text:span></text:span></text:h>
      <text:p text:style-name="P12"> </text:p>
      <text:p text:style-name="P13"><text:span text:style-name="Teletype"><text:span text:style-name="Strong_20_Emphasis"><text:span text:style-name="T9">Concorso Faber</text:span></text:span></text:span><text:span text:style-name="Teletype"><text:span text:style-name="T9">  per giovani creativi dai 18 ai 35 anni. “Quando la creatività incontra le imprese”. si articola in quattro sezioni:<text:line-break/>•    Live action (fiction e documentari; videoclip e filmati promozionali)<text:line-break/>•    Animazione (animazioni in 3D o tradizionale, promo, demo, sigle prevalentemente in animazione, videogame)<text:line-break/>•    Web e app (siti web, business solution realizzate su piattaforma web o multipiattaforma, applicativi per la telefonia e i tablet)<text:line-break/>•    Visual e Graphic Design (progetti realizzati di infografica e data visualization, progetti realizzati di comunicazione, che comportino lo studio di identità visive, strumenti di immagine coordinata, logotipi)<text:line-break/>La scadenza è 31 Gennaio 2013.<text:line-break/>Per saperne di più e leggere il bando cliccate qui: </text:span></text:span><text:span text:style-name="Teletype"><text:span text:style-name="T9"><draw:a xlink:type="simple" xlink:href="http://www.fabermeeting.it/concorso2012/" office:target-frame-name="_blank" xlink:show="new"><draw:frame draw:style-name="fr1" draw:name="immagini6" text:anchor-type="as-char" svg:width="0.917cm" svg:height="0.917cm" draw:z-index="2"><draw:image xlink:href="http://associazionecreativita.org/userfiles/computer%287%29.gif" xlink:type="simple" xlink:show="embed" xlink:actuate="onLoad"/></draw:frame></draw:a></text:span></text:span></text:p>
      <text:p text:style-name="P9"><text:span text:style-name="Teletype"><text:span text:style-name="T9"> </text:span></text:span></text:p>
      <text:p text:style-name="P12"> </text:p>
      <text:p text:style-name="P12"> </text:p>
      <text:p text:style-name="P9"><text:span text:style-name="Teletype"><text:span text:style-name="Strong_20_Emphasis"><text:span text:style-name="T9">XII Edizione del premio GhigginiArte Giovani 2013. </text:span></text:span></text:span><text:span text:style-name="Teletype"><text:span text:style-name="T9">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9"><draw:a xlink:type="simple" xlink:href="http://www.giovaniartisti.it/concorsi/2013/01/08/premio-ghigginiarte-giovani-2013-xii-edizione" office:target-frame-name="_blank" xlink:show="new"><draw:frame draw:style-name="fr1" draw:name="immagini7" text:anchor-type="as-char" svg:width="0.917cm" svg:height="0.917cm" draw:z-index="3"><draw:image xlink:href="http://associazionecreativita.org/userfiles/colori2%284%29.gif" xlink:type="simple" xlink:show="embed" xlink:actuate="onLoad"/></draw:frame></draw:a></text:span></text:span><text:span text:style-name="Teletype"><text:span text:style-name="T9">  </text:span></text:span><text:span text:style-name="Teletype"><text:span text:style-name="Strong_20_Emphasis"><text:span text:style-name="T9">Concorso Nati per leggere.</text:span></text:span></text:span><text:span text:style-name="Teletype"><text:span text:style-name="T9"> Ammirevole concorso, viene ripetuto ogni anno per i creativi che hanno scritto un libro per bambini. La scadenza è 31 Gennaio 2013.  Leggete qui il bando: </text:span></text:span><text:span text:style-name="Teletype"><text:span text:style-name="T9"><draw:a xlink:type="simple" xlink:href="http://www.natiperleggere.it/index.php?id=29" office:target-frame-name="_blank" xlink:show="new"><draw:frame draw:style-name="fr1" draw:name="immagini8" text:anchor-type="as-char" svg:width="0.917cm" svg:height="0.917cm" draw:z-index="4"><draw:image xlink:href="http://associazionecreativita.org/userfiles/libro%2824%29.gif" xlink:type="simple" xlink:show="embed" xlink:actuate="onLoad"/></draw:frame></draw:a></text:span></text:span><text:span text:style-name="Teletype"><text:span text:style-name="T9">   </text:span></text:span><text:span text:style-name="Teletype"><text:span text:style-name="Strong_20_Emphasis"><text:span text:style-name="T9">"A corto di libri. I cortometraggi raccontano le biblioteche"</text:span></text:span></text:span><text:span text:style-name="Teletype"><text:span text:style-name="T9">, al via il concorso per gli amanti della macchina da presa.<text:line-break/>Invio dei materiali entro il 13 aprile 2013. Leggete qui per saperne di più e per poter partecipare: </text:span></text:span><text:span text:style-name="Teletype"><text:span text:style-name="T9"><draw:a xlink:type="simple" xlink:href="http://www.gonews.it/articolo_163358_corto-di-libri-cortometraggi-raccontano-le-biblioteche-al-via-il-concorso-per-gli-amanti-della-macchina-da-presa.html" office:target-frame-name="_blank" xlink:show="new"><draw:frame draw:style-name="fr1" draw:name="immagini9" text:anchor-type="as-char" svg:width="0.917cm" svg:height="0.917cm" draw:z-index="5"><draw:image xlink:href="http://associazionecreativita.org/userfiles/telecamera%286%29.gif" xlink:type="simple" xlink:show="embed" xlink:actuate="onLoad"/></draw:frame></draw:a></text:span></text:span><text:span text:style-name="Teletype"><text:span text:style-name="T9">  Il comune di Bergamo ha bandito un concorso dal titolo </text:span></text:span><text:span text:style-name="Teletype"><text:span text:style-name="Strong_20_Emphasis"><text:span text:style-name="T9">“Creativity Fair”</text:span></text:span></text:span><text:span text:style-name="Teletype"><text:span text:style-name="T9">. Fate in tempo ancora a partecipare. La scadenza è il 28 Gennaio 2013. Leggete qui per saperne di più: </text:span></text:span><text:span text:style-name="Teletype"><text:span text:style-name="T9"><draw:a xlink:type="simple" xlink:href="http://www.comune.bergamo.it/servizi/notizie/notizie_fase02.aspx?ID=12634" office:target-frame-name="_blank" xlink:show="new"><draw:frame draw:style-name="fr1" draw:name="immagini10" text:anchor-type="as-char" svg:width="1.023cm" svg:height="1.023cm" draw:z-index="6"><draw:image xlink:href="http://associazionecreativita.org/userfiles/ktip-icone-8983-96%284%29.png" xlink:type="simple" xlink:show="embed" xlink:actuate="onLoad"/></draw:frame></draw:a></text:span></text:span></text:p>
      <text:p text:style-name="P9"><text:span text:style-name="Teletype"><text:span text:style-name="T9">   </text:span></text:span></text:p>
      <text:p text:style-name="P12"> </text:p>
      <text:p text:style-name="P12"><text:soft-page-break/> </text:p>
      <text:p text:style-name="P9"><text:span text:style-name="Teletype"><text:span text:style-name="T9">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9"><draw:a xlink:type="simple" xlink:href="http://www.laltrapagina.it/mag/?p=13242" office:target-frame-name="_blank" xlink:show="new"><draw:frame draw:style-name="fr1" draw:name="immagini11" text:anchor-type="as-char" svg:width="1.023cm" svg:height="1.023cm" draw:z-index="7"><draw:image xlink:href="http://associazionecreativita.org/userfiles/ktip-icone-8983-96%284%29.png" xlink:type="simple" xlink:show="embed" xlink:actuate="onLoad"/></draw:frame></draw:a></text:span></text:span></text:p>
      <text:p text:style-name="P9"><text:span text:style-name="Teletype"><text:span text:style-name="T9">Consultate qui il bando del concorso, con scadenza 1 Marzo 2013: </text:span></text:span><text:span text:style-name="Teletype"><text:span text:style-name="T9"><draw:a xlink:type="simple" xlink:href="http://www.gaer.ws/Generale/il-prodotto-della-creativita.html" office:target-frame-name="_blank" xlink:show="new"><draw:frame draw:style-name="fr1" draw:name="immagini12" text:anchor-type="as-char" svg:width="1.023cm" svg:height="1.155cm" draw:z-index="8"><draw:image xlink:href="http://associazionecreativita.org/userfiles/pergamena%2818%29.jpg" xlink:type="simple" xlink:show="embed" xlink:actuate="onLoad"/></draw:frame></draw:a></text:span></text:span><text:span text:style-name="Teletype"><text:span text:style-name="T9">  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9">ARS. Arte che realizza occupazione sociale”</text:span></text:span></text:span><text:span text:style-name="Teletype"><text:span text:style-name="T9">,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9"><draw:a xlink:type="simple" xlink:href="http://www.ideatre60.it/le-idee-accadono/post/al-via-il-nuovo-concorso-ars-arte-che-realizza-occupazione-sociale1" office:target-frame-name="_blank" xlink:show="new"><draw:frame draw:style-name="fr1" draw:name="immagini13" text:anchor-type="as-char" svg:width="0.917cm" svg:height="0.917cm" draw:z-index="9"><draw:image xlink:href="http://associazionecreativita.org/userfiles/notes3%2810%29.gif" xlink:type="simple" xlink:show="embed" xlink:actuate="onLoad"/></draw:frame></draw:a></text:span></text:span><text:span text:style-name="Teletype"><text:span text:style-name="T9">  </text:span></text:span></text:p>
      <text:p text:style-name="P11"> </text:p>
      <text:p text:style-name="Text_20_body"><text:span text:style-name="Teletype"> </text:span></text:p>
      <text:p text:style-name="P10"/>
      <text:p text:style-name="Text_20_body"> </text:p>
      <text:p text:style-name="P9"><text:span text:style-name="Teletype">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18:15:27.41</meta:creation-date>
    <meta:document-statistic meta:table-count="0" meta:image-count="13" meta:object-count="0" meta:page-count="6" meta:paragraph-count="39" meta:word-count="1896" meta:character-count="12235"/>
    <dc:date>2013-01-30T18:19:41.33</dc:date>
    <meta:editing-duration>PT4M13S</meta:editing-duration>
    <meta:editing-cycles>1</meta:editing-cycles>
    <meta:generator>OpenOffice.org/3.4.1$Win32 OpenOffice.org_project/341m1$Build-9593</meta:generator>
  </office:meta>
</office:document-meta>
</file>